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  <style:text-properties style:font-name="Calibri, sans-serif" fo:color="#1F497D" fo:font-size="11pt" style:font-size-asian="11pt"/>
    </style:style>
    <style:style style:name="T2" style:parent-style-name="Domyślnaczcionkaakapitu" style:family="text">
      <style:text-properties style:font-name="Arial" fo:font-size="16pt" style:font-size-asian="16pt" style:font-size-complex="16pt"/>
    </style:style>
    <style:style style:name="T3" style:parent-style-name="Domyślnaczcionkaakapitu" style:family="text">
      <style:text-properties fo:font-size="22pt" style:font-size-asian="22pt" style:font-size-complex="22pt"/>
    </style:style>
    <style:style style:name="T4" style:parent-style-name="Domyślnaczcionkaakapitu" style:family="text">
      <style:text-properties fo:font-size="22pt" style:font-size-asian="22pt" style:font-size-complex="22pt"/>
    </style:style>
    <style:style style:name="T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line-break/></text:p>
      <text:p text:style-name="Standard"><text:s text:c="94"/></text:p>
      <text:p text:style-name="Standard"/>
      <text:p text:style-name="Standard"><text:s text:c="64"/><text:s text:c="38"/><text:span text:style-name="T2">Oferta</text:span></text:p>
      <text:p text:style-name="Standard"><text:s text:c="102"/>przygotowana przez F.H.Bobas</text:p>
      <text:p text:style-name="Standard"><text:s text:c="80"/><text:s text:c="22"/>Bartosz Galiński .11-040 Dobre</text:p>
      <text:p text:style-name="Standard"><text:s text:c="102"/>Miasto ul.Fabryczna 7G</text:p>
      <text:p text:style-name="Standard"><text:s text:c="78"/><text:s text:c="24"/>nip 7393293361</text:p>
      <text:p text:style-name="Standard"><text:s text:c="102"/>tel.502212140</text:p>
      <text:p text:style-name="Standard"/>
      <text:p text:style-name="Standard"><text:s text:c="4"/></text:p>
      <text:p text:style-name="Standard"/>
      <text:p text:style-name="Standard"><text:s text:c="13"/></text:p>
      <text:p text:style-name="Standard"/>
      <text:p text:style-name="Standard"><text:s text:c="14"/><text:span text:style-name="T3">F.H.BOBAS</text:span></text:p>
      <text:p text:style-name="Standard"><text:span text:style-name="T4"><text:s text:c="7"/></text:span><text:span text:style-name="T5"><text:s/>oferta dla</text:span></text:p>
      <text:p text:style-name="Standard"><text:s text:c="14"/>Biuro Obsługi Budynków''BOB''</text:p>
      <text:p text:style-name="Standard"><text:s text:c="14"/>Lipowa 37c/5</text:p>
      <text:p text:style-name="Standard"><text:s text:c="14"/>81-572 Gdynia <text:s text:c="4"/></text:p>
      <text:p text:style-name="Standard"/>
      <text:p text:style-name="Standard"/>
      <text:p text:style-name="Standard"/>
      <text:p text:style-name="Standard"><text:s text:c="14"/></text:p>
      <text:p text:style-name="Standard"/>
      <text:p text:style-name="Standard"><text:s text:c="15"/></text:p>
      <text:p text:style-name="Standard"><text:s text:c="15"/>Oferta dotyczy wykonania remontu 1 balkonu<text:s/><text:bookmark-start text:name="_GoBack"/><text:bookmark-end text:name="_GoBack"/>w Gdyni</text:p>
      <text:p text:style-name="Standard"><text:s text:c="16"/>Zakres prac:</text:p>
      <text:p text:style-name="Standard"><text:s text:c="15"/>-skucie starych<text:s/>warstw balkonów</text:p>
      <text:p text:style-name="Standard"><text:s text:c="15"/>-wywóz gruzu</text:p>
      <text:p text:style-name="Standard"><text:s text:c="15"/>-wykonanie hydroizolacji dylatacyjnej ( Sopro DSF5230)</text:p>
      <text:p text:style-name="Standard"><text:s text:c="15"/>- gruntowanie <text:s/>( SoproGP 263 )</text:p>
      <text:p text:style-name="Standard"><text:s text:c="15"/>-wykonanie nowej szlichty spadkowej (Sopro RAM3) <text:s/></text:p>
      <text:p text:style-name="Standard"><text:s text:c="16"/>-montaż obróbek blacharskich (Sopro OB)</text:p>
      <text:p text:style-name="Standard"><text:s text:c="14"/>-wykonanie hydroizolacji podpłytkowej <text:s/>(Sopro DSF 523 wraz z taśmami)</text:p>
      <text:p text:style-name="Standard"><text:s text:c="13"/>-koszt robocizny wraz z materiałem 1020zł <text:s/></text:p>
      <text:p text:style-name="Standard"><text:s text:c="14"/></text:p>
      <text:p text:style-name="Standard"><text:s text:c="32"/></text:p>
      <text:p text:style-name="Standard"><text:s text:c="14"/></text:p>
      <text:p text:style-name="Standard"><text:s text:c="9"/></text:p>
      <text:p text:style-name="Standard"/>
      <text:p text:style-name="Standard"/>
      <text:p text:style-name="Standard"/>
      <text:p text:style-name="Standard"/>
      <text:p text:style-name="Standard"><text:s text:c="12"/><text:s text:c="85"/>Bartosz Galiń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osz  Galinski</meta:initial-creator>
    <dc:creator>Bob</dc:creator>
    <meta:creation-date>2018-10-09T07:38:00Z</meta:creation-date>
    <dc:date>2018-10-09T08:10:00Z</dc:date>
    <meta:print-date>2018-10-02T06:4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3" meta:character-count="1770" meta:row-count="12" meta:non-whitespace-character-count="1520"/>
  </office:meta>
</office:document-meta>
</file>